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89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5" style:family="paragraph" style:parent-style-name="Standard" style:list-style-name="WWNum1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letter-kerning="true" style:font-name-asian="SimSun" style:language-asian="hi" style:country-asian="IN" style:font-name-complex="Times New Roman1" style:language-complex="hi" style:country-complex="IN"/>
    </style:style>
    <style:style style:name="T2" style:family="text">
      <style:text-properties fo:color="#000000" style:font-name="Arial" fo:font-size="12pt" style:font-size-asian="12pt" style:font-name-complex="Times New Roman1" style:font-size-complex="12pt"/>
    </style:style>
    <style:style style:name="T3" style:family="text">
      <style:text-properties style:letter-kerning="true" style:font-name-asian="Times New Roman1" style:language-asian="pl" style:country-asian="PL" style:font-name-complex="Times New Roman1" style:language-complex="hi" style:country-complex="IN"/>
    </style:style>
    <style:style style:name="T4" style:family="text">
      <style:text-properties officeooo:rsid="00132aca" style:letter-kerning="true" style:font-name-asian="Times New Roman1" style:language-asian="pl" style:country-asian="PL" style:font-name-complex="Times New Roman1" style:language-complex="hi" style:country-complex="IN"/>
    </style:style>
    <style:style style:name="T5" style:family="text">
      <style:text-properties style:font-name-complex="Times New Roman1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9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10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2" style:family="text">
      <style:text-properties style:font-name="Arial" fo:font-size="12pt" fo:font-style="normal" fo:font-weight="bold" officeooo:rsid="0015004c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6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7" style:family="text">
      <style:text-properties officeooo:rsid="00132a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UZULA INFORMACYJNA WOBEC OSÓB WNIOSKUJĄCYCH O WYPŁATĘ WYNAGRODZENIA NA KONTO BANKOWE </text:p>
      <text:p text:style-name="P2">I <text:line-break/>ADMINISTRATOR DANYCH OSOBOWYCH</text:p>
      <text:list xml:id="list1169963041" text:style-name="WWNum11">
        <text:list-item>
          <text:p text:style-name="P15"><text:span text:style-name="Emphasis"><text:span text:style-name="T8">Administratorem Państwa</text:span></text:span><text:span text:style-name="Emphasis"><text:span text:style-name="T7"> danych osobowych jest: </text:span></text:span><text:bookmark-start text:name="_Hlk535684564"/><text:bookmark-start text:name="_Hlk534535477"/><text:span text:style-name="Emphasis"><text:span text:style-name="T11">Żłobek Miejski „Wesoła łąka” w </text:span></text:span><text:span text:style-name="Emphasis"><text:span text:style-name="T12"><text:s/></text:span></text:span><text:span text:style-name="Emphasis"><text:span text:style-name="T11">Kutnie ul. dr. Antoniego Troczewskiego 2 <text:s text:c="2"/>99-300 Kutno</text:span></text:span><text:bookmark-end text:name="_Hlk534535477"/><text:span text:style-name="Emphasis"><text:span text:style-name="T11"> </text:span></text:span><text:bookmark-end text:name="_Hlk535684564"/><text:span text:style-name="Emphasis"><text:span text:style-name="T7">reprezentowany przez Dyrektora, </text:span></text:span></text:p>
        </text:list-item>
        <text:list-item>
          <text:p text:style-name="P15"><text:span text:style-name="Emphasis"><text:span text:style-name="T7">Z administratorem danych osobowych można skontaktować się:</text:span></text:span></text:p>
        </text:list-item>
      </text:list>
      <text:p text:style-name="P12"><text:span text:style-name="Emphasis"><text:span text:style-name="T7">- pod adresem korespondencyjnym:</text:span></text:span><text:span text:style-name="Emphasis"><text:span text:style-name="T11"> Żłobek Miejski „Wesoła łąka” w Kutnie <text:s/></text:span></text:span></text:p>
      <text:p text:style-name="P10"><text:span text:style-name="Emphasis"><text:span text:style-name="T11"><text:s text:c="5"/>ul. dr. Antoniego Troczewskiego 2 <text:s text:c="2"/>99-300 Kutno</text:span></text:span></text:p>
      <text:p text:style-name="P4"><text:span text:style-name="Emphasis"><text:span text:style-name="T11">- </text:span></text:span><text:span text:style-name="Emphasis"><text:span text:style-name="T8">telefonicznie:</text:span></text:span><text:span text:style-name="Emphasis"><text:span text:style-name="T7"> </text:span></text:span><text:span text:style-name="Emphasis"><text:span text:style-name="T10">(24) 337 10 30</text:span></text:span></text:p>
      <text:p text:style-name="P4"><text:span text:style-name="Emphasis"><text:span text:style-name="T11">-</text:span></text:span><text:span text:style-name="Emphasis"><text:span text:style-name="T7"> pod adresem poczty elektronicznej: </text:span></text:span><text:span text:style-name="Internet_20_link"><text:span text:style-name="T13">zlobek-wesolalaka@wp.pl</text:span></text:span></text:p>
      <text:p text:style-name="P3"><text:bookmark text:name="_GoBack"/></text:p>
      <text:p text:style-name="P3">II<text:line-break/>INSPEKTOR OCHRONY DANYCH OSOBOWYCH</text:p>
      <text:list xml:id="list3957875761" text:style-name="WWNum1">
        <text:list-item>
          <text:p text:style-name="P16"><text:span text:style-name="T15">Administrator wyznaczył inspektorem ochrony danych w</text:span><text:span text:style-name="Emphasis"><text:span text:style-name="T9"> z którym można się sk</text:span></text:span><text:span text:style-name="T15">ontaktować za pośrednictwem adresu e-mail: </text:span><text:a xlink:type="simple" xlink:href="mailto:iodo@iodo.kutno.pl" text:style-name="ListLabel_20_6" text:visited-style-name="ListLabel_20_6"><text:span text:style-name="Internet_20_link"><text:span text:style-name="T14">iodo@iodo.kutno.pl</text:span></text:span></text:a><text:span text:style-name="T14"> </text:span><text:span text:style-name="T16">lub pisemnie na adres siedziby administratora</text:span></text:p>
        </text:list-item>
      </text:list>
      <text:p text:style-name="P5"><text:s/>Z inspektorem ochrony danych osobowych można skontaktować się we wszystkich sprawach<text:span text:style-name="T17"> </text:span>dotyczących przetwarzania danych osobowych oraz korzystania z praw związanych z przetwarzaniem danych</text:p>
      <text:p text:style-name="P11"/>
      <text:p text:style-name="P13">III</text:p>
      <text:p text:style-name="P13">CELE, PODSTAWY PRAWNE I OKRES RETENCJI DANYCH</text:p>
      <text:p text:style-name="P5">Dane <text:s/>osobowe <text:s/>będą przetwarzane przez administratora w następujących celach: </text:p>
      <text:p text:style-name="P8"><text:span text:style-name="T1">- <text:s text:c="2"/>art. 6 ust. 1 lit. c RODO - w celu </text:span><text:span text:style-name="T3"><text:s/>zrealizowania uprawnienia lub spełnienia obowiązku</text:span><text:span text:style-name="T4"> </text:span><text:span text:style-name="T3">wynikającego z przepisu prawa- przelew wynagrodzenia na rachunek bankowy. </text:span><text:span text:style-name="T1"><text:s text:c="22"/></text:span></text:p>
      <text:p text:style-name="P10"><text:span text:style-name="Emphasis"><text:span text:style-name="T7">Państwa dane osobowe będą przechowywane przez </text:span></text:span><text:span text:style-name="T2">okres niezbędny do realizacji celów przetwarzania tj. w zakresie wypełnienia obowiązków prawnych ciążących na administratorze przez okresy wskazane w odpowiednich przepisach prawa, zaś w zakresie prawnie uzasadnionych interesów do czasu wniesienia sprzeciwu, o ile nie </text:span><text:soft-page-break/><text:span text:style-name="T2">wystąpią prawnie uzasadnione podstawy dalszego przetwarzania danych.</text:span></text:p>
      <text:p text:style-name="P9"/>
      <text:p text:style-name="P9">IV</text:p>
      <text:p text:style-name="P9">ODBIORCY DANYCH</text:p>
      <text:p text:style-name="P9"/>
      <text:p text:style-name="P5">1. <text:s text:c="3"/>Państwa <text:s/>dane osobowe mogą być udostępnia <text:s text:c="2"/>w następujących przypadkach: </text:p>
      <text:p text:style-name="P5"><text:s text:c="3"/>a) <text:s/>gdy taki obowiązek wynika z przepisów obowiązującego prawa, m.in. bank, organom<text:span text:style-name="T17"> </text:span>państwowym</text:p>
      <text:p text:style-name="P5"><text:s text:c="2"/></text:p>
      <text:p text:style-name="P9">V</text:p>
      <text:p text:style-name="P9">PRAWA OSÓB, KTÓRYCH DANE OSOBOWE DOTYCZĄ</text:p>
      <text:p text:style-name="P5"/>
      <text:p text:style-name="P5"><text:s/>1. <text:s/>Każda osoba, której dane dotyczą, ma prawo: </text:p>
      <text:p text:style-name="P7"><text:span text:style-name="T5"><text:s text:c="3"/>1) <text:s/></text:span><text:span text:style-name="T6">dostępu</text:span><text:span text:style-name="T5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<text:s text:c="2"/>odbiorcach lub kategoriach odbiorców, <text:s text:c="2"/>którym dane zostały lub zostaną <text:s/>ujawnione, o okresie przechowywania <text:s text:c="2"/>danych <text:s/>lub o kryteriach ich ustalania, o prawie do żądania sprostowania, usunięcia lub ograniczenia <text:s/>przetwarzania danych osobowych przysługujących osobie, której dane dotyczą, oraz do wniesienia sprzeciwu wobec <text:s/>takiego <text:s/>przetwarzania (art. 15 <text:s/>RODO); </text:span></text:p>
      <text:p text:style-name="P7"><text:span text:style-name="T5"><text:s text:c="3"/>2) <text:s/></text:span><text:span text:style-name="T6">do <text:s/>otrzymania <text:s/>kopii <text:s/>danych</text:span><text:span text:style-name="T5"> — uzyskania kopii danych podlegających przetwarzaniu, <text:s/>przy czym pierwsza <text:s text:c="2"/>kopia jest bezpłatna, a za kolejne kopie administrator może nałożyć opłatę <text:s/>w <text:s/>rozsądnej wysokości, wynikającą z <text:s/>kosztów <text:s/>administracyjnych (art. 15 ust. 3 RODO); </text:span></text:p>
      <text:p text:style-name="P7"><text:span text:style-name="T5"><text:s text:c="3"/>3) <text:s/></text:span><text:span text:style-name="T6">do <text:s/>sprostowania</text:span><text:span text:style-name="T5"> <text:s/>— żądania <text:s/>sprostowania <text:s/>dotyczących jej danych osobowych, które są nieprawidłowe, <text:s/>lub uzupełnienia <text:s/>niekompletnych <text:s text:c="2"/>danych (art. 16 RODO); </text:span></text:p>
      <text:p text:style-name="P7"><text:span text:style-name="T5"><text:s text:c="3"/>4) <text:s/></text:span><text:span text:style-name="T6">do <text:s/>usunięcia <text:s/>danych</text:span><text:span text:style-name="T5"> — żądania usunięcia jej danych osobowych, <text:s/>jeżeli administrator nie ma <text:s/>już podstawy prawnej do ich przetwarzania lub dane nie są już niezbędne do celów przetwarzania (art. 17 RODO); </text:span></text:p>
      <text:p text:style-name="P7"><text:span text:style-name="T5"><text:s text:c="3"/>5) <text:s/></text:span><text:span text:style-name="T6">do <text:s/>ograniczenia <text:s/>przetwarzania</text:span><text:span text:style-name="T5"> — <text:s/>żądania ograniczenia przetwarzania <text:s/>danych <text:s text:c="2"/>osobowych (art. 18 RODO), <text:s/>gdy: </text:span></text:p>
      <text:p text:style-name="P5"><text:soft-page-break/><text:s text:c="7"/>a) <text:s text:c="2"/>osoba, której dane dotyczą, <text:s/>kwestionuje <text:s/>prawidłowość danych osobowych <text:s/>— <text:s/>na okre<text:span text:style-name="T17">s</text:span> pozwalający <text:s/>administratorowi <text:s/>sprawdzić <text:s/>prawidłowość tych danych, </text:p>
      <text:p text:style-name="P5"><text:s text:c="7"/>b) <text:s text:c="2"/>przetwarzanie jest niezgodne z <text:s text:c="2"/>prawem, a osoba, której dane dotyczą, sprzeciwia się <text:s/>ich usunięciu, żądając ograniczenia ich wykorzystywania, </text:p>
      <text:p text:style-name="P5"><text:s text:c="8"/>c) <text:s/>administrator <text:s/>nie potrzebuje już tych danych, ale są one potrzebne osobie, której dane dotyczą, do ustalenia, dochodzenia lub obrony roszczeń, </text:p>
      <text:p text:style-name="P5"><text:s text:c="7"/>d) <text:s text:c="2"/>osoba, której dane dotyczą, wniosła sprzeciw wobec przetwarzania <text:s/>— do czasu stwierdzenia, czy prawnie uzasadnione <text:s/>podstawy po <text:s/>stronie administratora są nadrzędne <text:s/>wobec podstaw <text:s/>sprzeciwu osoby, której dane dotyczą; </text:p>
      <text:p text:style-name="P5"><text:s text:c="3"/></text:p>
      <text:p text:style-name="P5">Aby skorzystać z wyżej <text:s/>wymienionych <text:s text:c="2"/>praw, osoba, której dane dotyczą, <text:s/>powinna <text:s/></text:p>
      <text:p text:style-name="P5">skontaktować <text:s/>się, wykorzystując podane dane <text:s/>kontaktowe, z administratorem i poinformować <text:s/>go, z którego prawa <text:s/>i w jakim zakresie chce skorzystać.</text:p>
      <text:p text:style-name="P5"/>
      <text:p text:style-name="P9">VI</text:p>
      <text:p text:style-name="P9">PREZES URZĘDU OCHRONY DANYCH OSOBOWYCH</text:p>
      <text:p text:style-name="P5"/>
      <text:p text:style-name="P5">Osoba, której <text:s/>dane dotyczą, ma <text:s/>prawo <text:s/>wnieść skargę <text:s/>do organu nadzoru, którym <text:s text:c="2"/>w Polsce jest<text:span text:style-name="T17"> </text:span>Prezes Urzędu <text:s/>Ochrony <text:s/>Danych Osobowych <text:s/>z siedzibą w Warszawie, ul. Stawki 2, z którym <text:s/>można kontaktować <text:s/>się w następujący sposób: </text:p>
      <text:p text:style-name="P5"><text:s text:c="2"/>1) <text:s text:c="2"/>listownie: ul. Stawki 2, 00-193 Warszawa; </text:p>
      <text:p text:style-name="P5"><text:s text:c="2"/>2) <text:s text:c="2"/>przez elektroniczną skrzynkę podawczą <text:s/>dostępną na stronie: <text:s/>https://www.uodo.gov.pl/pl/p/kontakt; </text:p>
      <text:p text:style-name="P5"><text:s text:c="2"/>3) <text:s text:c="2"/>telefonicznie: (22) 531 03 00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7</meta:editing-cycles>
    <meta:print-date>2019-01-19T17:21:00</meta:print-date>
    <meta:creation-date>2019-01-01T11:30:00</meta:creation-date>
    <dc:date>2022-05-11T11:48:24.307000000</dc:date>
    <meta:editing-duration>PT15M57S</meta:editing-duration>
    <meta:generator>LibreOffice/6.0.5.2$Windows_x86 LibreOffice_project/54c8cbb85f300ac59db32fe8a675ff7683cd5a16</meta:generator>
    <meta:document-statistic meta:table-count="0" meta:image-count="0" meta:object-count="0" meta:page-count="3" meta:paragraph-count="43" meta:word-count="616" meta:character-count="4789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